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343a3f" fo:font-size="11.5pt" style:font-size-asian="11.5pt" style:font-size-complex="11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вобождение прот. Александра Нестерова</text:p>
      <text:p text:style-name="Standard"/>
      <text:p text:style-name="Standard"><text:span text:style-name="T1">Протоиерей Александр Васильевич Нестеров освобождается от должности настоятеля Христорождественского храма деревни Мальково Орехово-Зуевского района с оставлением в должности настоятеля Троицкого храма села Хотеичи Орехово-Зуевского района Москов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31" meta:character-count="298" meta:non-whitespace-character-count="269"/>
    <meta:generator>LibreOfficeDev/6.0.5.2$Linux_X86_64 LibreOffice_project/</meta:generator>
  </office:meta>
</office:document-meta>
</file>